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Wniosek nr 2 do Regulaminu <text:s/>rekrutacji dzieci do Żłobka Gminnego Maluszek</text:span></text:p>
      <text:p text:style-name="P3"/>
      <text:p text:style-name="P4"><text:tab/><text:tab/><text:tab/><text:tab/><text:tab/><text:tab/><text:tab/><text:tab/><text:tab/><text:tab/>………………………….</text:p>
      <text:p text:style-name="P5"><text:tab/><text:tab/><text:tab/><text:tab/><text:tab/><text:tab/><text:tab/><text:tab/><text:tab/><text:tab/>(miejscowość, data)</text:p>
      <text:p text:style-name="P6">…………………………………</text:p>
      <text:p text:style-name="P7">(imię i nazwisko rodzica)</text:p>
      <text:p text:style-name="P8"/>
      <text:p text:style-name="P9">………………………………….</text:p>
      <text:p text:style-name="P10">(adres do korespondencji)</text:p>
      <text:p text:style-name="Standard"><text:tab/><text:tab/><text:tab/><text:tab/><text:tab/><text:tab/><text:tab/></text:p>
      <text:p text:style-name="P11"><text:tab/><text:tab/><text:tab/><text:tab/><text:tab/><text:tab/>Żłobek Gminny Maluszek</text:p>
      <text:p text:style-name="P12"><text:tab/><text:tab/><text:tab/><text:tab/><text:tab/><text:tab/>Kolonia Pliszczyn 184</text:p>
      <text:p text:style-name="P13"><text:tab/><text:tab/><text:tab/><text:tab/><text:tab/><text:tab/>20-258 Kolonia Pliszczyn</text:p>
      <text:p text:style-name="Standard"/>
      <text:p text:style-name="Standard"/>
      <text:p text:style-name="Standard">Deklaruję, że w roku szkolnym 2022/2023 mój syn/moja córka…………………………………….</text:p>
      <text:p text:style-name="Standard">będzie korzystał/a z usług opiekuńczo-wychowawczych w Żłobku Gminnym Maluszek w Kolonii Pliszczyn 184, 20-258 Kolonia Pliszczyn.</text:p>
      <text:p text:style-name="Standard"/>
      <text:p text:style-name="Standard">Dane osobowe<text:s/>dziecka i rodziców/opiekunów:</text:p>
      <text:p text:style-name="Standard"/>
      <text:p text:style-name="Standard">1. Imię/imiona i nazwisko dziecka:</text:p>
      <text:p text:style-name="Standard"/>
      <text:p text:style-name="Standard">…………………………………………………………………………………………………………</text:p>
      <text:p text:style-name="Standard">2. Data urodzenia dziecka:</text:p>
      <text:p text:style-name="Standard"/>
      <text:p text:style-name="Standard">…………………………………………………………………………………………………………</text:p>
      <text:p text:style-name="Standard">3. PESEL dziecka *:</text:p>
      <text:p text:style-name="Standard"/>
      <text:p text:style-name="Standard">…………………………………………………………………………………………………………</text:p>
      <text:p text:style-name="Standard">4. Imię/imiona i<text:s/>nazwiska rodziców/opiekunów dziecka :</text:p>
      <text:p text:style-name="Standard"/>
      <text:p text:style-name="Standard">…………………………………………………………………………………………………………</text:p>
      <text:p text:style-name="Standard">5. Adres miejsca zamieszkania rodziców/opiekunów i dziecka: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>6. Adres poczty elektronicznej i numery telefonów :</text:p>
      <text:p text:style-name="Standard"/>
      <text:p text:style-name="Standard">matka:………………………………………………………………………………………………….</text:p>
      <text:p text:style-name="Standard"/>
      <text:p text:style-name="Standard">Ojca:…………………………………………………………………………………………………</text:p>
      <text:p text:style-name="Standard"/>
      <text:p text:style-name="P14">*W przypadku braku numeru PESEL, seria i numer paszportu lub innego dokumentu potwierdzającego tożsamość.</text:p>
      <text:p text:style-name="P15"/>
      <text:p text:style-name="Standard">Dodatkowe informacje:</text:p>
      <text:p text:style-name="Standard"><text:tab/>-Godziny pobytu dziecka w żłobku:………………………………………</text:p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tab/><text:tab/><text:tab/>…………………………………………..</text:p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(podpis rodziców/opiekunów dziec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2239</dc:creator>
    <meta:creation-date>2022-02-03T13:26:00Z</meta:creation-date>
    <dc:date>2022-02-09T09:17:00Z</dc:date>
    <meta:template xlink:href="Normal" xlink:type="simple"/>
    <meta:editing-cycles>4</meta:editing-cycles>
    <meta:editing-duration>PT660S</meta:editing-duration>
    <meta:document-statistic meta:page-count="1" meta:paragraph-count="2" meta:word-count="208" meta:character-count="1458" meta:row-count="10" meta:non-whitespace-character-count="1252"/>
  </office:meta>
</office:document-meta>
</file>